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color="#FF000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6" style:parent-style-name="Policepardéfaut" style:family="text">
      <style:text-properties fo:font-size="28pt" style:font-size-asian="28pt" style:font-size-complex="28pt"/>
    </style:style>
    <style:style style:name="P17" style:parent-style-name="Standard" style:family="paragraph">
      <style:text-properties fo:font-size="28pt" style:font-size-asian="28pt" style:font-size-complex="28pt"/>
    </style:style>
    <style:style style:name="P18" style:parent-style-name="Standard" style:family="paragraph">
      <style:text-properties fo:font-size="28pt" style:font-size-asian="28pt" style:font-size-complex="28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text-properties fo:font-size="36pt" style:font-size-asian="36pt" style:font-size-complex="36pt"/>
    </style:style>
    <style:style style:name="P22" style:parent-style-name="Standard" style:family="paragraph">
      <style:text-properties fo:font-size="28pt" style:font-size-asian="28pt" style:font-size-complex="28pt"/>
    </style:style>
    <style:style style:name="P23" style:parent-style-name="Standard" style:family="paragraph">
      <style:text-properties fo:font-size="28pt" style:font-size-asian="28pt" style:font-size-complex="28pt"/>
    </style:style>
    <style:style style:name="T24" style:parent-style-name="Policepardéfaut" style:family="text">
      <style:text-properties fo:font-size="28pt" style:font-size-asian="28pt" style:font-size-complex="2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 text:c="39"/><draw:frame draw:z-index="251658240" draw:id="id0" draw:style-name="a0" draw:name="Picture 1" text:anchor-type="as-char" svg:x="0in" svg:y="0in" svg:width="1.98819in" svg:height="2.534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bjet OLE</svg:desc></draw:frame><text:s text:c="105"/></text:p>
      <text:p text:style-name="Standard"/>
      <text:p text:style-name="Standard"><text:s text:c="63"/></text:p>
      <text:p text:style-name="P2">REPRISE DES COURS DE KARATE</text:p>
      <text:p text:style-name="P3">BAGE LA VILLE</text:p>
      <text:p text:style-name="P4"/>
      <text:p text:style-name="P5">SALLE DES ARTS MARTIAUX</text:p>
      <text:p text:style-name="P6"/>
      <text:p text:style-name="P7"><text:s/>Le mercredi 7 septembre à partir de 16hres 30 différents cours selon âge et niveau.</text:p>
      <text:p text:style-name="P8"/>
      <text:p text:style-name="P9">ENFANTS : 16hres30</text:p>
      <text:p text:style-name="P10">ADULTES : 18hres30</text:p>
      <text:p text:style-name="P11">COURS Ceintures noires : 20hres30</text:p>
      <text:p text:style-name="P12"/>
      <text:p text:style-name="P13"/>
      <text:p text:style-name="P14"/>
      <text:p text:style-name="P15">Karaté Club du Val de Saône <text:s/>Vega Frédéric 06.12.43.72.87</text:p>
      <text:soft-page-break/>
      <text:p text:style-name="Standard"><text:span text:style-name="T16"><text:s text:c="9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1"/></text:p>
      <text:p text:style-name="Standard"/>
      <text:p text:style-name="Standard"/>
      <text:p text:style-name="P17"/>
      <text:p text:style-name="P18"/>
      <text:p text:style-name="Standard"/>
      <text:p text:style-name="P19"/>
      <text:p text:style-name="P20"><text:bookmark-start text:name="_GoBack1"/><text:bookmark-end text:name="_GoBack1"/></text:p>
      <text:p text:style-name="P21"/>
      <text:p text:style-name="P22"/>
      <text:p text:style-name="P23"/>
      <text:p text:style-name="Standard"><text:span text:style-name="T24"><text:s text:c="9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1"/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 text:c="45"/></text:p>
      <text:p text:style-name="Standard"><text:s text:c="10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5"/></text:p>
      <text:p text:style-name="Standard"><text:s text:c="64"/><text:s text:c="4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e VEGA</dc:creator>
    <meta:creation-date>2021-08-26T11:48:00Z</meta:creation-date>
    <dc:date>2022-08-23T07:41:00Z</dc:date>
    <meta:print-date>2022-08-23T07:40:00Z</meta:print-date>
    <meta:template xlink:href="Normal" xlink:type="simple"/>
    <meta:editing-cycles>5</meta:editing-cycles>
    <meta:editing-duration>PT1020S</meta:editing-duration>
    <meta:document-statistic meta:page-count="3" meta:paragraph-count="2" meta:word-count="179" meta:character-count="1167" meta:row-count="8" meta:non-whitespace-character-count="990"/>
  </office:meta>
</office:document-meta>
</file>